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7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c0c0c0"/>
    </style:style>
    <style:style style:family="text" style:name="a7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763" draw:stroke="none" draw:auto-grow-width="false" draw:auto-grow-height="false"/>
      <style:paragraph-properties style:font-independent-line-spacing="true" style:writing-mode="lr-tb"/>
    </style:style>
    <style:style style:family="graphic" style:name="a765" style:parent-style-name="Graphics">
      <style:graphic-properties draw:fill="none" draw:stroke="none"/>
    </style:style>
    <style:style style:family="text" style:name="a7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19444in" style:font-size-asian="0.19444in" style:font-size-complex="0.19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19444in" style:font-size-asian="0.19444in" style:font-size-complex="0.19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7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0" style:parent-style-name="Graphics">
      <style:graphic-properties draw:fill="none" draw:stroke="none"/>
    </style:style>
    <style:style style:family="presentation" style:name="a771">
      <style:graphic-properties draw:fill="none" draw:stroke="solid" svg:stroke-width="0.01389in" svg:stroke-color="#000000" svg:stroke-opacity="100%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3" draw:style-name="a695" draw:master-page-name="Master1-Layout7-blank-Κενό" presentation:presentation-page-layout-name="Master1-PPL7" draw:id="Slide-258">
        <draw:custom-shape svg:x="0in" svg:y="3.6327in" svg:width="13.08437in" svg:height="2.59638in" draw:id="id69" draw:style-name="a764" draw:name="Διπλός κυματισμός 9">
          <svg:title/>
          <svg:desc/>
          <text:p text:style-name="a697" text:class-names="" text:cond-style-name=""><text:span text:style-name="a696" text:class-names=""/></text:p>
          <text:p text:style-name="a699" text:class-names="" text:cond-style-name=""><text:span text:style-name="a698" text:class-names=""/></text:p>
          <text:p text:style-name="a701" text:class-names="" text:cond-style-name=""><text:span text:style-name="a700" text:class-names=""><text:s text:c="4"/></text:span></text:p>
          <text:p text:style-name="a710" text:class-names="" text:cond-style-name=""><text:span text:style-name="a702" text:class-names="">A</text:span><text:span text:style-name="a703" text:class-names="">καδημαϊκ</text:span><text:span text:style-name="a704" text:class-names="">ό</text:span><text:span text:style-name="a705" text:class-names=""><text:s text:c="1"/>έτος 202</text:span><text:span text:style-name="a706" text:class-names="">5</text:span><text:span text:style-name="a707" text:class-names="">-202</text:span><text:span text:style-name="a708" text:class-names="">6</text:span><text:span text:style-name="a709" text:class-names=""/></text:p>
          <text:p text:style-name="a713" text:class-names="" text:cond-style-name=""><text:span text:style-name="a711" text:class-names=""> </text:span><text:span text:style-name="a712" text:class-names="">Πρόσκληση για Παρακολούθηση Διαλέξεων Πανεπιστημιακών Μαθημάτων, στο Τμήμα …….</text:span></text:p>
          <text:p text:style-name="a756" text:class-names="" text:cond-style-name=""><text:span text:style-name="a714" text:class-names="">Ο</text:span><text:span text:style-name="a715" text:class-names="">ι ενδιαφερόμενοι υποβάλλουν<text:s text:c="1"/></text:span><text:span text:style-name="a716" text:class-names="">αίτηση<text:s text:c="1"/></text:span><text:span text:style-name="a717" text:class-names="">ηλεκτρονικά, με βάση τα προσωπικά τους ενδιαφέροντα,<text:s text:c="1"/></text:span><text:span text:style-name="a718" text:class-names="">από<text:s text:c="1"/></text:span><text:span text:style-name="a719" text:class-names="">2</text:span><text:span text:style-name="a720" text:class-names="">5</text:span><text:span text:style-name="a721" text:class-names="">/0</text:span><text:span text:style-name="a722" text:class-names="">8</text:span><text:span text:style-name="a723" text:class-names="">/202</text:span><text:span text:style-name="a724" text:class-names="">5</text:span><text:span text:style-name="a725" text:class-names=""><text:s text:c="1"/></text:span><text:span text:style-name="a726" text:class-names="">έως<text:s text:c="1"/></text:span><text:span text:style-name="a727" text:class-names="">15</text:span><text:span text:style-name="a728" text:class-names="">/09/202</text:span><text:span text:style-name="a729" text:class-names="">5</text:span><text:span text:style-name="a730" text:class-names="">,</text:span><text:span text:style-name="a731" text:class-names=""><text:s text:c="1"/></text:span><text:span text:style-name="a732" text:class-names="">για το<text:s text:c="1"/></text:span><text:span text:style-name="a733" text:class-names="">χειμερινό<text:s text:c="1"/></text:span><text:span text:style-name="a734" text:class-names="">εξάμηνο</text:span><text:span text:style-name="a735" text:class-names=""><text:s text:c="1"/></text:span><text:span text:style-name="a736" text:class-names="">και από<text:s text:c="1"/></text:span><text:span text:style-name="a737" text:class-names="">1</text:span><text:span text:style-name="a738" text:class-names="">2</text:span><text:span text:style-name="a739" text:class-names="">/01/202</text:span><text:span text:style-name="a740" text:class-names="">6</text:span><text:span text:style-name="a741" text:class-names=""><text:s text:c="1"/></text:span><text:span text:style-name="a742" text:class-names="">έως<text:s text:c="1"/></text:span><text:span text:style-name="a743" text:class-names="">0</text:span><text:span text:style-name="a744" text:class-names="">2</text:span><text:span text:style-name="a745" text:class-names="">/02/202</text:span><text:span text:style-name="a746" text:class-names="">6</text:span><text:span text:style-name="a747" text:class-names=""><text:s text:c="1"/></text:span><text:span text:style-name="a748" text:class-names="">για το εαρινό εξάμηνο,<text:s text:c="1"/></text:span><text:span text:style-name="a749" text:class-names="">στο σύνδεσμο: <text:s text:c="1"/></text:span><text:span text:style-name="a750" text:class-names=""><text:a xlink:href="http://auditor.upatras.gr/" text:style-name="" text:visited-style-name="">http://auditor.upatras.gr</text:a></text:span><text:span text:style-name="a751" text:class-names=""><text:a xlink:href="http://auditor.upatras.gr/" text:style-name="" text:visited-style-name="">/</text:a></text:span><text:span text:style-name="a752" text:class-names=""><text:s text:c="1"/>( ο σύνδεσμος θα ενεργοποιηθεί με<text:s text:c="1"/></text:span><text:span text:style-name="a753" text:class-names="">την έναρξη<text:s text:c="1"/></text:span><text:span text:style-name="a754" text:class-names="">του χρονικού διαστήματος υποβολής των αιτήσεων)</text:span><text:span text:style-name="a755" text:class-names=""/></text:p>
          <text:p text:style-name="a758" text:class-names="" text:cond-style-name=""><text:span text:style-name="a757" text:class-names=""/></text:p>
          <text:p text:style-name="a760" text:class-names="" text:cond-style-name=""><text:span text:style-name="a759" text:class-names=""/></text:p>
          <text:p text:style-name="a762" text:class-names="" text:cond-style-name=""><text:span text:style-name="a761" text:class-names=""/></text:p>
          <draw:enhanced-geometry xmlns:dr3d="urn:oasis:names:tc:opendocument:xmlns:dr3d:1.0" draw:path-stretchpoint-x="21600" draw:path-stretchpoint-y="21600" draw:type="non-primitive" svg:viewBox="0 0 21600 21600" draw:enhanced-path="M ?f31 ?f20 C ?f49 ?f36 ?f50 ?f37 ?f47 ?f20 ?f51 ?f36 ?f57 ?f37 ?f32 ?f20 L ?f34 ?f25 C ?f58 ?f39 ?f54 ?f38 ?f48 ?f25 ?f53 ?f39 ?f52 ?f38 ?f33 ?f25 Z N" draw:text-areas="?f43 ?f23 ?f44 ?f29" draw:glue-points="?f48 ?f20 ?f26 ?f19 ?f47 ?f25 ?f35 ?f19" draw:glue-point-leaving-directions="-180, -270, -36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6250"/>
            <draw:equation draw:name="f9" draw:formula="0 - 1631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?f14 * ?f8"/>
            <draw:equation draw:name="f18" draw:formula="?f15 * ?f9"/>
            <draw:equation draw:name="f19" draw:formula="?f7 + ?f16"/>
            <draw:equation draw:name="f20" draw:formula="?f17 / 100000"/>
            <draw:equation draw:name="f21" draw:formula="?f18 / 100000"/>
            <draw:equation draw:name="f22" draw:formula="?f18 / 50000"/>
            <draw:equation draw:name="f23" draw:formula="?f17 / 50000"/>
            <draw:equation draw:name="f24" draw:formula="?f20 * 10"/>
            <draw:equation draw:name="f25" draw:formula="?f13 - ?f20"/>
            <draw:equation draw:name="f26" draw:formula="abs(?f21)"/>
            <draw:equation draw:name="f27" draw:formula="if(?f22, 0, ?f22)"/>
            <draw:equation draw:name="f28" draw:formula="if(?f22, ?f22, 0)"/>
            <draw:equation draw:name="f29" draw:formula="?f13 - ?f23"/>
            <draw:equation draw:name="f30" draw:formula="?f24 / 3"/>
            <draw:equation draw:name="f31" draw:formula="?f7 - ?f27"/>
            <draw:equation draw:name="f32" draw:formula="?f12 - ?f28"/>
            <draw:equation draw:name="f33" draw:formula="?f7 + ?f28"/>
            <draw:equation draw:name="f34" draw:formula="?f12 + ?f27"/>
            <draw:equation draw:name="f35" draw:formula="?f12 - ?f26"/>
            <draw:equation draw:name="f36" draw:formula="?f20 - ?f30"/>
            <draw:equation draw:name="f37" draw:formula="?f20 + ?f30"/>
            <draw:equation draw:name="f38" draw:formula="?f25 - ?f30"/>
            <draw:equation draw:name="f39" draw:formula="?f25 + ?f30"/>
            <draw:equation draw:name="f40" draw:formula="?f27 + ?f32"/>
            <draw:equation draw:name="f41" draw:formula="?f31 + ?f32"/>
            <draw:equation draw:name="f42" draw:formula="?f33 + ?f34"/>
            <draw:equation draw:name="f43" draw:formula="max(?f31, ?f33)"/>
            <draw:equation draw:name="f44" draw:formula="min(?f32, ?f34)"/>
            <draw:equation draw:name="f45" draw:formula="?f40 / 6"/>
            <draw:equation draw:name="f46" draw:formula="?f40 / 3"/>
            <draw:equation draw:name="f47" draw:formula="?f41 / 2"/>
            <draw:equation draw:name="f48" draw:formula="?f42 / 2"/>
            <draw:equation draw:name="f49" draw:formula="?f31 + ?f45"/>
            <draw:equation draw:name="f50" draw:formula="?f31 + ?f46"/>
            <draw:equation draw:name="f51" draw:formula="?f47 + ?f45"/>
            <draw:equation draw:name="f52" draw:formula="?f33 + ?f45"/>
            <draw:equation draw:name="f53" draw:formula="?f33 + ?f46"/>
            <draw:equation draw:name="f54" draw:formula="?f48 + ?f45"/>
            <draw:equation draw:name="f55" draw:formula="?f51 + ?f32"/>
            <draw:equation draw:name="f56" draw:formula="?f54 + ?f34"/>
            <draw:equation draw:name="f57" draw:formula="?f55 / 2"/>
            <draw:equation draw:name="f58" draw:formula="?f56 / 2"/>
          </draw:enhanced-geometry>
        </draw:custom-shape>
        <draw:frame draw:id="id70" draw:style-name="a765" draw:name="Εικόνα 9" svg:x="0in" svg:y="0in" svg:width="13.1685in" svg:height="3.55208in" style:rel-width="scale" style:rel-height="scale">
          <draw:image xlink:href="media/image1.png" xlink:type="simple" xlink:show="embed" xlink:actuate="onLoad"/>
          <svg:title/>
          <svg:desc/>
        </draw:frame>
        <draw:frame draw:id="id71" draw:style-name="a769" draw:name="TextBox 8" svg:x="3.98936in" svg:y="0.08062in" svg:width="9.17915in" svg:height="0.33659in">
          <draw:text-box>
            <text:p text:style-name="a768" text:class-names="" text:cond-style-name=""><text:span text:style-name="a766" text:class-names="">Γραμματεία Τμήματος ………………………………….</text:span><text:span text:style-name="a767" text:class-names=""/></text:p>
          </draw:text-box>
          <svg:title/>
          <svg:desc/>
        </draw:frame>
        <draw:frame draw:id="id72" draw:style-name="a770" draw:name="Εικόνα 12" svg:x="0.02604in" svg:y="6.22908in" svg:width="13.11641in" svg:height="1.2085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776">
          <draw:page-thumbnail draw:page-number="1" svg:x="0.75in" svg:y="1.25in" svg:width="6in" svg:height="3.375in" presentation:class="page" draw:id="id73" presentation:style-name="a771" draw:name="Θέση εικόνας διαφάνειας 1">
            <svg:title/>
            <svg:desc/>
          </draw:page-thumbnail>
          <draw:frame draw:id="id74" presentation:style-name="a772" draw:name="Θέση σημειώσεων 2" svg:x="0.75in" svg:y="4.8125in" svg:width="6in" svg:height="3.9375in" presentation:class="notes" presentation:placeholder="true">
            <draw:text-box/>
            <svg:title/>
            <svg:desc/>
          </draw:frame>
          <draw:frame draw:id="id75" draw:style-name="a775" draw:name="Θέση αριθμού διαφάνειας 3" svg:x="4.24826in" svg:y="9.49826in" svg:width="3.25in" svg:height="0.50174in">
            <draw:text-box>
              <text:p text:style-name="a774" text:class-names="" text:cond-style-name=""><text:span text:style-name="a773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Τίτλος και περιεχόμενο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Δύο περιεχόμενα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Μόνο τίτλο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Κενό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Τίτλος και Κατακόρυφο κείμενο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Κατακόρυφος τίτλος και Κείμενο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763" draw:style="linear" draw:angle="1800" draw:start-color="#ffde80" draw:end-color="#ffe8b3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Θέμα-του-Office" style:page-layout-name="pageLayout1" draw:style-name="a0">
      <draw:frame draw:id="id0" presentation:style-name="a3" draw:name="Θέση τίτλου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Κάντε κλικ για να επεξεργαστείτε τον τίτλο υποδείγματος</text:span></text:p>
        </draw:text-box>
        <svg:title/>
        <svg:desc/>
      </draw:frame>
      <draw:frame draw:id="id1" presentation:style-name="a19" draw:name="Θέση κειμένου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Στυλ κειμένου υποδείγματος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Δεύτερο επίπεδο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Θέση ημερομηνίας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8/7/2025</text:date></text:span></text:p>
        </draw:text-box>
        <svg:title/>
        <svg:desc/>
      </draw:frame>
      <draw:frame draw:id="id3" presentation:style-name="a26" draw:name="Θέση υποσέλιδου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Θέση αριθμού διαφάνειας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Θέση κεφαλίδας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Θέση ημερομηνίας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8/7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Θέση εικόνας διαφάνειας 3">
          <svg:title/>
          <svg:desc/>
        </draw:page-thumbnail>
        <draw:frame draw:id="id8" presentation:style-name="a52" draw:name="Θέση σημειώσεων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Επεξεργασία στυλ υποδείγματος κειμένου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Δεύτερου επιπέδου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Θέση υποσέλιδου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Θέση αριθμού διαφάνειας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Διαφάνεια-τίτλου" style:page-layout-name="pageLayout1" draw:style-name="a60">
      <draw:frame draw:id="id11" presentation:style-name="a63" draw:name="Τίτλος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Κάντε κλικ για να επεξεργαστείτε τον τίτλο υποδείγματος</text:span></text:p>
        </draw:text-box>
        <svg:title/>
        <svg:desc/>
      </draw:frame>
      <draw:frame draw:id="id12" presentation:style-name="a66" draw:name="Υπότιτλος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Κάντε κλικ για να επεξεργαστείτε τον υπότιτλο του υποδείγματος</text:span></text:p>
        </draw:text-box>
        <svg:title/>
        <svg:desc/>
      </draw:frame>
      <draw:frame draw:id="id13" presentation:style-name="a70" draw:name="Θέση ημερομηνίας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8/7/2025</text:date></text:span></text:p>
        </draw:text-box>
        <svg:title/>
        <svg:desc/>
      </draw:frame>
      <draw:frame draw:id="id14" presentation:style-name="a73" draw:name="Θέση υποσέλιδου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Θέση αριθμού διαφάνειας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Θέση κεφαλίδας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Θέση ημερομηνίας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18/7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Θέση εικόνας διαφάνειας 3">
          <svg:title/>
          <svg:desc/>
        </draw:page-thumbnail>
        <draw:frame draw:id="id8" presentation:style-name="a99" draw:name="Θέση σημειώσεων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Επεξεργασία στυλ υποδείγματος κειμένου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Δεύτερου επιπέδου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Θέση υποσέλιδου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Θέση αριθμού διαφάνειας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Τίτλος-και-περιεχόμενο" style:page-layout-name="pageLayout1" draw:style-name="a107">
      <draw:frame draw:id="id16" presentation:style-name="a110" draw:name="Τίτλος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Κάντε κλικ για να επεξεργαστείτε τον τίτλο υποδείγματος</text:span></text:p>
        </draw:text-box>
        <svg:title/>
        <svg:desc/>
      </draw:frame>
      <draw:frame draw:id="id17" presentation:style-name="a126" draw:name="Θέση περιεχομένου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Στυλ κειμένου υποδείγματος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Δεύτερο επίπεδο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Θέση ημερομηνίας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18/7/2025</text:date></text:span></text:p>
        </draw:text-box>
        <svg:title/>
        <svg:desc/>
      </draw:frame>
      <draw:frame draw:id="id19" presentation:style-name="a133" draw:name="Θέση υποσέλιδου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Θέση αριθμού διαφάνειας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Θέση κεφαλίδας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Θέση ημερομηνίας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8/7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Θέση εικόνας διαφάνειας 3">
          <svg:title/>
          <svg:desc/>
        </draw:page-thumbnail>
        <draw:frame draw:id="id8" presentation:style-name="a159" draw:name="Θέση σημειώσεων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Επεξεργασία στυλ υποδείγματος κειμένου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Δεύτερου επιπέδου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Θέση υποσέλιδου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Θέση αριθμού διαφάνειας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Κεφαλίδα-ενότητας" style:page-layout-name="pageLayout1" draw:style-name="a167">
      <draw:frame draw:id="id21" presentation:style-name="a170" draw:name="Τίτλος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Κάντε κλικ για να επεξεργαστείτε τον τίτλο υποδείγματος</text:span></text:p>
        </draw:text-box>
        <svg:title/>
        <svg:desc/>
      </draw:frame>
      <draw:frame draw:id="id22" presentation:style-name="a174" draw:name="Θέση κειμένου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Στυλ κειμένου υποδείγματος</text:span></text:p>
            </text:list-item>
          </text:list>
        </draw:text-box>
        <svg:title/>
        <svg:desc/>
      </draw:frame>
      <draw:frame draw:id="id23" presentation:style-name="a178" draw:name="Θέση ημερομηνίας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18/7/2025</text:date></text:span></text:p>
        </draw:text-box>
        <svg:title/>
        <svg:desc/>
      </draw:frame>
      <draw:frame draw:id="id24" presentation:style-name="a181" draw:name="Θέση υποσέλιδου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Θέση αριθμού διαφάνειας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Θέση κεφαλίδας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Θέση ημερομηνίας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18/7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Θέση εικόνας διαφάνειας 3">
          <svg:title/>
          <svg:desc/>
        </draw:page-thumbnail>
        <draw:frame draw:id="id8" presentation:style-name="a207" draw:name="Θέση σημειώσεων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Επεξεργασία στυλ υποδείγματος κειμένου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Δεύτερου επιπέδου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Θέση υποσέλιδου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Θέση αριθμού διαφάνειας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Δύο-περιεχόμενα" style:page-layout-name="pageLayout1" draw:style-name="a215">
      <draw:frame draw:id="id26" presentation:style-name="a218" draw:name="Τίτλος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Κάντε κλικ για να επεξεργαστείτε τον τίτλο υποδείγματος</text:span></text:p>
        </draw:text-box>
        <svg:title/>
        <svg:desc/>
      </draw:frame>
      <draw:frame draw:id="id27" presentation:style-name="a234" draw:name="Θέση περιεχομένου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Στυλ κειμένου υποδείγματος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Δεύτερο επίπεδο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Θέση περιεχομένου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Στυλ κειμένου υποδείγματος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Δεύτερο επίπεδο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Θέση ημερομηνίας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18/7/2025</text:date></text:span></text:p>
        </draw:text-box>
        <svg:title/>
        <svg:desc/>
      </draw:frame>
      <draw:frame draw:id="id30" presentation:style-name="a257" draw:name="Θέση υποσέλιδου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Θέση αριθμού διαφάνειας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Θέση κεφαλίδας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Θέση ημερομηνίας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18/7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Θέση εικόνας διαφάνειας 3">
          <svg:title/>
          <svg:desc/>
        </draw:page-thumbnail>
        <draw:frame draw:id="id8" presentation:style-name="a283" draw:name="Θέση σημειώσεων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Επεξεργασία στυλ υποδείγματος κειμένου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Δεύτερου επιπέδου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Θέση υποσέλιδου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Θέση αριθμού διαφάνειας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Σύγκριση" style:page-layout-name="pageLayout1" draw:style-name="a291">
      <draw:frame draw:id="id32" presentation:style-name="a294" draw:name="Τίτλος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Κάντε κλικ για να επεξεργαστείτε τον τίτλο υποδείγματος</text:span></text:p>
        </draw:text-box>
        <svg:title/>
        <svg:desc/>
      </draw:frame>
      <draw:frame draw:id="id33" presentation:style-name="a298" draw:name="Θέση κειμένου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Στυλ κειμένου υποδείγματος</text:span></text:p>
            </text:list-item>
          </text:list>
        </draw:text-box>
        <svg:title/>
        <svg:desc/>
      </draw:frame>
      <draw:frame draw:id="id34" presentation:style-name="a314" draw:name="Θέση περιεχομένου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Στυλ κειμένου υποδείγματος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Δεύτερο επίπεδο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Θέση κειμένου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Στυλ κειμένου υποδείγματος</text:span></text:p>
            </text:list-item>
          </text:list>
        </draw:text-box>
        <svg:title/>
        <svg:desc/>
      </draw:frame>
      <draw:frame draw:id="id36" presentation:style-name="a334" draw:name="Θέση περιεχομένου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Στυλ κειμένου υποδείγματος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Δεύτερο επίπεδο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Θέση ημερομηνίας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18/7/2025</text:date></text:span></text:p>
        </draw:text-box>
        <svg:title/>
        <svg:desc/>
      </draw:frame>
      <draw:frame draw:id="id38" presentation:style-name="a341" draw:name="Θέση υποσέλιδου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Θέση αριθμού διαφάνειας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Θέση κεφαλίδας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Θέση ημερομηνίας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18/7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Θέση εικόνας διαφάνειας 3">
          <svg:title/>
          <svg:desc/>
        </draw:page-thumbnail>
        <draw:frame draw:id="id8" presentation:style-name="a367" draw:name="Θέση σημειώσεων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Επεξεργασία στυλ υποδείγματος κειμένου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Δεύτερου επιπέδου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Θέση υποσέλιδου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Θέση αριθμού διαφάνειας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Μόνο-τίτλος" style:page-layout-name="pageLayout1" draw:style-name="a375">
      <draw:frame draw:id="id40" presentation:style-name="a378" draw:name="Τίτλος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Κάντε κλικ για να επεξεργαστείτε τον τίτλο υποδείγματος</text:span></text:p>
        </draw:text-box>
        <svg:title/>
        <svg:desc/>
      </draw:frame>
      <draw:frame draw:id="id41" presentation:style-name="a382" draw:name="Θέση ημερομηνίας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18/7/2025</text:date></text:span></text:p>
        </draw:text-box>
        <svg:title/>
        <svg:desc/>
      </draw:frame>
      <draw:frame draw:id="id42" presentation:style-name="a385" draw:name="Θέση υποσέλιδου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Θέση αριθμού διαφάνειας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Θέση κεφαλίδας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Θέση ημερομηνίας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18/7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Θέση εικόνας διαφάνειας 3">
          <svg:title/>
          <svg:desc/>
        </draw:page-thumbnail>
        <draw:frame draw:id="id8" presentation:style-name="a411" draw:name="Θέση σημειώσεων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Επεξεργασία στυλ υποδείγματος κειμένου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Δεύτερου επιπέδου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Θέση υποσέλιδου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Θέση αριθμού διαφάνειας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Κενό" style:page-layout-name="pageLayout1" draw:style-name="a419">
      <draw:frame draw:id="id44" presentation:style-name="a423" draw:name="Θέση ημερομηνίας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18/7/2025</text:date></text:span></text:p>
        </draw:text-box>
        <svg:title/>
        <svg:desc/>
      </draw:frame>
      <draw:frame draw:id="id45" presentation:style-name="a426" draw:name="Θέση υποσέλιδου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Θέση αριθμού διαφάνειας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Θέση κεφαλίδας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Θέση ημερομηνίας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18/7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Θέση εικόνας διαφάνειας 3">
          <svg:title/>
          <svg:desc/>
        </draw:page-thumbnail>
        <draw:frame draw:id="id8" presentation:style-name="a452" draw:name="Θέση σημειώσεων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Επεξεργασία στυλ υποδείγματος κειμένου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Δεύτερου επιπέδου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Θέση υποσέλιδου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Θέση αριθμού διαφάνειας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Περιεχόμενο-με-λεζάντα" style:page-layout-name="pageLayout1" draw:style-name="a460">
      <draw:frame draw:id="id47" presentation:style-name="a463" draw:name="Τίτλος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Κάντε κλικ για να επεξεργαστείτε τον τίτλο υποδείγματος</text:span></text:p>
        </draw:text-box>
        <svg:title/>
        <svg:desc/>
      </draw:frame>
      <draw:frame draw:id="id48" presentation:style-name="a479" draw:name="Θέση περιεχομένου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Στυλ κειμένου υποδείγματος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Δεύτερο επίπεδο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Θέση κειμένου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487" draw:name="Θέση ημερομηνίας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18/7/2025</text:date></text:span></text:p>
        </draw:text-box>
        <svg:title/>
        <svg:desc/>
      </draw:frame>
      <draw:frame draw:id="id51" presentation:style-name="a490" draw:name="Θέση υποσέλιδου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Θέση αριθμού διαφάνειας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Θέση κεφαλίδας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Θέση ημερομηνίας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18/7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Θέση εικόνας διαφάνειας 3">
          <svg:title/>
          <svg:desc/>
        </draw:page-thumbnail>
        <draw:frame draw:id="id8" presentation:style-name="a516" draw:name="Θέση σημειώσεων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Επεξεργασία στυλ υποδείγματος κειμένου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Δεύτερου επιπέδου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Θέση υποσέλιδου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Θέση αριθμού διαφάνειας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Εικόνα-με-λεζάντα" style:page-layout-name="pageLayout1" draw:style-name="a524">
      <draw:frame draw:id="id53" presentation:style-name="a527" draw:name="Τίτλος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Κάντε κλικ για να επεξεργαστείτε τον τίτλο υποδείγματος</text:span></text:p>
        </draw:text-box>
        <svg:title/>
        <svg:desc/>
      </draw:frame>
      <draw:frame draw:id="id54" presentation:style-name="a530" draw:name="Θέση εικόνας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Θέση κειμένου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Στυλ κειμένου υποδείγματος</text:span></text:p>
            </text:list-item>
          </text:list>
        </draw:text-box>
        <svg:title/>
        <svg:desc/>
      </draw:frame>
      <draw:frame draw:id="id56" presentation:style-name="a538" draw:name="Θέση ημερομηνίας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18/7/2025</text:date></text:span></text:p>
        </draw:text-box>
        <svg:title/>
        <svg:desc/>
      </draw:frame>
      <draw:frame draw:id="id57" presentation:style-name="a541" draw:name="Θέση υποσέλιδου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Θέση αριθμού διαφάνειας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Θέση κεφαλίδας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Θέση ημερομηνίας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18/7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Θέση εικόνας διαφάνειας 3">
          <svg:title/>
          <svg:desc/>
        </draw:page-thumbnail>
        <draw:frame draw:id="id8" presentation:style-name="a567" draw:name="Θέση σημειώσεων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Επεξεργασία στυλ υποδείγματος κειμένου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Δεύτερου επιπέδου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Θέση υποσέλιδου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Θέση αριθμού διαφάνειας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Τίτλος-και-Κατακόρυφο-κείμενο" style:page-layout-name="pageLayout1" draw:style-name="a575">
      <draw:frame draw:id="id59" presentation:style-name="a578" draw:name="Τίτλος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Κάντε κλικ για να επεξεργαστείτε τον τίτλο υποδείγματος</text:span></text:p>
        </draw:text-box>
        <svg:title/>
        <svg:desc/>
      </draw:frame>
      <draw:frame draw:id="id60" presentation:style-name="a594" draw:name="Θέση κατακόρυφου κειμένου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Στυλ κειμένου υποδείγματος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Δεύτερο επίπεδο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Θέση ημερομηνίας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18/7/2025</text:date></text:span></text:p>
        </draw:text-box>
        <svg:title/>
        <svg:desc/>
      </draw:frame>
      <draw:frame draw:id="id62" presentation:style-name="a601" draw:name="Θέση υποσέλιδου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Θέση αριθμού διαφάνειας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Θέση κεφαλίδας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Θέση ημερομηνίας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18/7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Θέση εικόνας διαφάνειας 3">
          <svg:title/>
          <svg:desc/>
        </draw:page-thumbnail>
        <draw:frame draw:id="id8" presentation:style-name="a627" draw:name="Θέση σημειώσεων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Επεξεργασία στυλ υποδείγματος κειμένου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Δεύτερου επιπέδου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Θέση υποσέλιδου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Θέση αριθμού διαφάνειας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Κατακόρυφος-τίτλος-και-Κείμενο" style:page-layout-name="pageLayout1" draw:style-name="a635">
      <draw:frame draw:id="id64" presentation:style-name="a638" draw:name="Κατακόρυφος τίτλος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Κάντε κλικ για να επεξεργαστείτε τον τίτλο υποδείγματος</text:span></text:p>
        </draw:text-box>
        <svg:title/>
        <svg:desc/>
      </draw:frame>
      <draw:frame draw:id="id65" presentation:style-name="a654" draw:name="Θέση κατακόρυφου κειμένου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Στυλ κειμένου υποδείγματος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Δεύτερο επίπεδο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Θέση ημερομηνίας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18/7/2025</text:date></text:span></text:p>
        </draw:text-box>
        <svg:title/>
        <svg:desc/>
      </draw:frame>
      <draw:frame draw:id="id67" presentation:style-name="a661" draw:name="Θέση υποσέλιδου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Θέση αριθμού διαφάνειας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Θέση κεφαλίδας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Θέση ημερομηνίας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18/7/202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Θέση εικόνας διαφάνειας 3">
          <svg:title/>
          <svg:desc/>
        </draw:page-thumbnail>
        <draw:frame draw:id="id8" presentation:style-name="a687" draw:name="Θέση σημειώσεων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Επεξεργασία στυλ υποδείγματος κειμένου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Δεύτερου επιπέδου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Θέση υποσέλιδου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Θέση αριθμού διαφάνειας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Παρουσίαση του PowerPoint</dc:title>
    <meta:initial-creator>Μαρία Λαμπροπούλου</meta:initial-creator>
    <dc:creator>Λαμπροπούλου Ανδριάνα</dc:creator>
    <meta:creation-date>2023-08-04T12:01:54Z</meta:creation-date>
    <dc:date>2025-07-18T07:08:55Z</dc:date>
    <meta:editing-cycles>3</meta:editing-cycles>
    <meta:editing-duration>PT5287S</meta:editing-duration>
    <meta:document-statistic meta:paragraph-count="9" meta:word-count="81"/>
  </office:meta>
</office:document-meta>
</file>